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mazione Operatore Massaggio Ayurvedico “Scuola Yoga Shakti” </text:p>
      <text:p text:style-name="Standard">Domanda di iscrizione per l'anno scolastico 2024</text:p>
      <text:p text:style-name="Standard"/>
      <text:p text:style-name="Standard"><text:s/>Data di iscrizione_____________ Cognome ___________________________________ Nome___________________________________ Nato/a il _____/_____/__________ Comune ____________________________________ Prov.________ Codice Fiscale |___|___|___|___|___| ___|___|___|___|___|___|___|___|___|___|___| P. IVA __________________________ E-mail ________________________________________________ Residente a _________________________________Via ________________________________________ CAP ___________ Prov. _______ Tel. ________________________ Cell._________________________ Professione_________________________________________________________ Titolo di Studio ______________________________________________________ Con la presente lo/a scrivente chiede di essere ammesso/a frequentare la Formazione per Operatore Massaggio Ayurvedico dell'Associazione Scuola Yoga Shakti A.S.D. Data ____/____/_________ Firma ______________________________________ Concede all’Associazione Scuola Yoga Shakti A.S.D. l’autorizzazione ad utilizzare i propri dati per tutte le attività relative al percorso formativo della medesima, così come previsto dal D. Lgs. 196/2003. Data ____/____/_________ Firma ______________________________________ Con la presente si impegna inoltre a corrispondere alla Scuola la somma di € 600 + 150 (compresa iscizione Msp)per ottenere il diploma di Operatore in Massaggio Ayurvedico per la durata di un anno, per un totale di 4 seminari. L’importo sarà versato con le seguenti modalità: 1° rata: € 500 (al momento dell’Iscrizione ) i rimanenti da versare entro tre rate. Qualora lo studente si iscriva al percorso di formazione è tenuto a effettuare tutti i pagamenti entro e non oltre le date di scadenza previste. Tali scadenze andranno rispettate anche nel caso lo studente per qualsiasi motivo personale interrompesse il percorso di formazione. Qualora lo studente si iscriva al percorso di formazione è tenuto a effettuare tutti i pagamenti entro e non oltre le date di scadenza previste. Tali scadenze andranno rispettate anche nel caso lo studente per qualsiasi motivo personale interrompesse il percorso di formazione. Data ____/____/_________ Firma Il pagamento della quota di iscrizione può essere effettuato tramite bonifico bancario intestato ad Shakti A.S.D Codice IBAN: IT49P0324202800CC1024017285 CAUSALE DI PAGAMENTO: quota di iscrizione alla Formazione Operatore Massaggio Ayurvedico (specificare l'anno scolastico e la rata) DOCUMENTI DA ALLEGARE: inviare per email la scheda di iscrizione, la ricevuta di pagamento della quota di iscrizione e la fotocopia di un documento d’identità (fronte e retro). informazioni: Scuola Yoga Shakti – Via Paolo Schiavo 5 Firenze www.associazioneshakti.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3S</meta:editing-duration>
    <meta:editing-cycles>3</meta:editing-cycles>
    <meta:generator>OpenOffice/4.1.13$Win32 OpenOffice.org_project/4113m1$Build-9810</meta:generator>
    <dc:date>2023-11-19T16:58:53.77</dc:date>
    <meta:document-statistic meta:table-count="0" meta:image-count="0" meta:object-count="0" meta:page-count="1" meta:paragraph-count="3" meta:word-count="335" meta:character-count="2820"/>
    <meta:user-defined meta:name="Info 1"/>
    <meta:user-defined meta:name="Info 2"/>
    <meta:user-defined meta:name="Info 3"/>
    <meta:user-defined meta:name="Info 4"/>
  </office:meta>
</office:document-meta>
</file>