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font-size="16pt" fo:font-weight="bold" officeooo:paragraph-rsid="001b897e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color="#111111" fo:font-size="13pt" style:font-size-asian="13pt" style:font-size-complex="13pt"/>
    </style:style>
    <style:style style:name="T3" style:family="text">
      <style:text-properties fo:color="#111111" fo:font-size="13pt" officeooo:rsid="001b897e" style:font-size-asian="13pt" style:font-size-complex="13pt"/>
    </style:style>
    <style:style style:name="T4" style:family="text">
      <style:text-properties fo:color="#111111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11111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officeooo:rsid="001b89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<text:span text:style-name="T8">Formazione Operatore Massaggio Ayurvedico</text:span></text:p>
      <text:p text:style-name="P4"><text:s text:c="39"/>“Scuola Yoga Shakti” </text:p>
      <text:p text:style-name="P2"/>
      <text:p text:style-name="P2">Domanda di iscrizione per l'anno scolastico 20<text:span text:style-name="T8">20</text:span>/20<text:span text:style-name="T8">21</text:span></text:p>
      <text:p text:style-name="Standard"/>
      <text:p text:style-name="Standard"><text:s/>Data di iscrizione_____________ Cognome ___________________________________ Nome___________________________________ Nato/a il _____/_____/__________ Comune ____________________________________ Prov.________ Codice Fiscale |___|___|___|___|___|___|___|___|___|___|___|___|___|___|___|___| P. IVA __________________________ E-mail ________________________________________________ Residente a _________________________________Via ________________________________________ CAP ___________ Prov. _______ Tel. ________________________ Cell._________________________ Professione_________________________________________________________</text:p>
      <text:p text:style-name="Standard"><text:s/>Titolo di Studio ______________________________________________________</text:p>
      <text:p text:style-name="Standard"/>
      <text:p text:style-name="Standard"><text:s/>Con la presente lo/a scrivente chiede di essere ammesso/a frequentare la <text:s/>Formazione per <text:s/><text:span text:style-name="T8">Operatore Massaggio Ayurvedico </text:span>dell'Associazione Scuola Yoga Shakti A.S.D. </text:p>
      <text:p text:style-name="Standard"><text:s/>Data ____/____/_________ Firma ______________________________________ </text:p>
      <text:p text:style-name="Standard"/>
      <text:p text:style-name="Standard"/>
      <text:p text:style-name="Standard">Concede all’Associazione Scuola Yoga Shakti A.S.D. l’autorizzazione ad utilizzare i propri dati per tutte le attività relative al percorso formativo della medesima, così come previsto dal D. Lgs. 196/2003. Data ____/____/_________ Firma ______________________________________</text:p>
      <text:p text:style-name="Standard"/>
      <text:p text:style-name="Standard"/>
      <text:p text:style-name="P3"><text:span text:style-name="T7">Con la presente si impegna </text:span><text:span text:style-name="T2">inoltre a corrispondere alla Scuola la somma di € 1</text:span><text:span text:style-name="T3">400</text:span><text:span text:style-name="T2">,00 (compresa iscizione Csen)per ottenere il diploma <text:s/>di </text:span><text:span text:style-name="T3">Operatore in Massaggio Ayurvedico </text:span><text:span text:style-name="Strong_20_Emphasis"><text:span text:style-name="T4">per </text:span></text:span><text:span text:style-name="T2">la durata di un anno, per un totale di 1</text:span><text:span text:style-name="T3">0</text:span><text:span text:style-name="T2"> seminari.</text:span></text:p>
      <text:p text:style-name="P3"><text:span text:style-name="T6"><text:s/>L’importo sarà versato con le seguenti modalità: 1° rata: € 500 (al momento dell’Iscrizione ) </text:span><text:span text:style-name="T5"><text:s/>i rimanenti <text:s/>da versare entro tre rate</text:span><text:span text:style-name="T2">.</text:span></text:p>
      <text:p text:style-name="P1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</text:p>
      <text:p text:style-name="Standard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Data ____/____/_________ Firma</text:p>
      <text:p text:style-name="Standard"/>
      <text:p text:style-name="Standard">Il pagamento della quota di iscrizione può essere effettuato tramite bonifico bancario intestato ad Shakti A.S.D</text:p>
      <text:p text:style-name="Standard"><text:s/>Codice IBAN: <text:span text:style-name="T1">IT49P0324202800CC1024017285</text:span> CAUSALE DI PAGAMENTO: quota di iscrizione alla <text:span text:style-name="T8">Formazione Operatore Massaggio Ayurvedico</text:span> (specificare l'anno scolastico e la rata)</text:p>
      <text:p text:style-name="Standard"/>
      <text:p text:style-name="Standard">DOCUMENTI DA ALLEGARE: inviare per email la scheda di iscrizione, la ricevuta di pagamento della quota di iscrizione e la fotocopia di un documento d’identità (fronte e retro). informazioni: Scuola Yoga Shakti – Via Paolo Schiavo 5 Firenze www.associazioneshakti.it</text:p>
      <text:p text:style-name="Standard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andra crocco</meta:initial-creator>
    <meta:creation-date>2017-10-15T17:20:27.74</meta:creation-date>
    <dc:date>2019-11-29T18:24:01.622000000</dc:date>
    <meta:editing-duration>PT34M8S</meta:editing-duration>
    <meta:editing-cycles>6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8" meta:word-count="331" meta:character-count="2880" meta:non-whitespace-character-count="2492"/>
  </office:meta>
</office:document-meta>
</file>